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ontserrat" svg:font-family="Montserrat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7c7c7c" loext:opacity="100%" style:font-name="Montserrat" fo:font-size="9pt" fo:letter-spacing="normal" fo:font-style="normal" fo:font-weight="normal"/>
    </style:style>
    <style:style style:name="P2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7c7c7c" loext:opacity="100%" style:font-name="Montserrat" fo:font-size="9pt" fo:letter-spacing="normal" fo:font-style="normal" fo:font-weight="normal" officeooo:paragraph-rsid="000c7e03"/>
    </style:style>
    <style:style style:name="P3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7c7c7c" loext:opacity="100%" style:font-name="Montserrat" fo:font-size="9pt" fo:letter-spacing="normal" fo:font-style="normal" fo:font-weight="normal" officeooo:rsid="000e7031" officeooo:paragraph-rsid="000e7031" fo:background-color="#ffff00"/>
    </style:style>
    <style:style style:name="P4" style:family="paragraph" style:parent-style-name="Standard" style:list-style-name="L1"/>
    <style:style style:name="P5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7c7c7c" loext:opacity="100%" style:font-name="Montserrat" fo:font-size="9pt" fo:letter-spacing="normal" fo:font-style="normal" fo:font-weight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c7e03" fo:background-color="transparent" loext:char-shading-value="0"/>
    </style:style>
    <style:style style:name="T3" style:family="text">
      <style:text-properties officeooo:rsid="0010716b" fo:background-color="transparent" loext:char-shading-value="0"/>
    </style:style>
    <style:style style:name="T4" style:family="text">
      <style:text-properties officeooo:rsid="000ec709"/>
    </style:style>
    <style:style style:name="T5" style:family="text">
      <style:text-properties officeooo:rsid="0010716b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80092731" text:style-name="L1">
        <text:list-item>
          <text:p text:style-name="P5">Piano triennale di Prevenzione della Corruzione e Trasparenza</text:p>
          <text:p text:style-name="P5"/>
        </text:list-item>
      </text:list>
      <text:p text:style-name="P1">PTPC 2016 – 2018<text:line-break/>PTPC 2017 – 2019<text:line-break/>PTPC 2018 – 2020</text:p>
      <text:p text:style-name="P1">PTPC 2019 – 2021<text:line-break/>PTPC 2020 – 2022<text:line-break/>PTPC 2021 – 2023 </text:p>
      <text:p text:style-name="P2"><text:span text:style-name="T1">PTPC 202</text:span><text:span text:style-name="T3">2</text:span><text:span text:style-name="T1"> – 202</text:span><text:span text:style-name="T2">4</text:span><text:span text:style-name="T1"> </text:span></text:p>
      <text:p text:style-name="P3">PTPC 202<text:span text:style-name="T5">3</text:span> – 2025 (ALLEGATO) <text:span text:style-name="T4">da aggiungere</text:span></text:p>
      <text:list xml:id="list181646883254561" text:continue-numbering="true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ontserrat" svg:font-family="Montserrat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M55S</meta:editing-duration>
    <meta:editing-cycles>8</meta:editing-cycles>
    <meta:generator>LibreOffice/7.0.6.2$Windows_X86_64 LibreOffice_project/144abb84a525d8e30c9dbbefa69cbbf2d8d4ae3b</meta:generator>
    <dc:date>2023-06-22T18:16:44.898000000</dc:date>
    <meta:document-statistic meta:table-count="0" meta:image-count="0" meta:object-count="0" meta:page-count="1" meta:paragraph-count="7" meta:word-count="38" meta:character-count="223" meta:non-whitespace-character-count="183"/>
    <meta:user-defined meta:name="Info 1"/>
    <meta:user-defined meta:name="Info 2"/>
    <meta:user-defined meta:name="Info 3"/>
    <meta:user-defined meta:name="Info 4"/>
  </office:meta>
</office:document-meta>
</file>